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officeooo:paragraph-rsid="00854e9d"/>
    </style:style>
    <style:style style:name="P10"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854e9d"/>
    </style:style>
    <style:style style:name="P11" style:family="paragraph" style:parent-style-name="Estilo_20_oficial" style:master-page-name="">
      <loext:graphic-properties draw:fill="none"/>
      <style:paragraph-properties fo:margin-left="1.101cm" fo:margin-right="0cm" fo:line-height="150%" fo:text-align="justify" style:justify-single-word="false" fo:text-indent="0cm" style:auto-text-indent="false" style:page-number="auto" fo:background-color="transparent"/>
      <style:text-properties officeooo:paragraph-rsid="00854e9d"/>
    </style:style>
    <style:style style:name="P12" style:family="paragraph" style:parent-style-name="Estilo_20_oficial">
      <loext:graphic-properties draw:fill="none"/>
      <style:paragraph-properties fo:margin-left="1.101cm" fo:margin-right="0cm" fo:line-height="150%" fo:text-align="justify" style:justify-single-word="false" fo:text-indent="0cm" style:auto-text-indent="false" fo:background-color="transparent"/>
      <style:text-properties officeooo:paragraph-rsid="00854e9d"/>
    </style:style>
    <style:style style:name="P13" style:family="paragraph" style:parent-style-name="Estilo_20_oficial" style:master-page-name="">
      <loext:graphic-properties draw:fill="none"/>
      <style:paragraph-properties fo:margin-left="-0.9cm" fo:margin-right="0cm" fo:line-height="150%" fo:text-align="justify" style:justify-single-word="false" fo:text-indent="0cm" style:auto-text-indent="false" style:page-number="auto" fo:background-color="transparent"/>
      <style:text-properties officeooo:paragraph-rsid="00854e9d"/>
    </style:style>
    <style:style style:name="P14" style:family="paragraph" style:parent-style-name="Estilo_20_oficial">
      <style:paragraph-properties fo:line-height="150%" fo:text-align="justify" style:justify-single-word="false"/>
      <style:text-properties officeooo:paragraph-rsid="00947064"/>
    </style:style>
    <style:style style:name="P15" style:family="paragraph" style:parent-style-name="Estilo_20_oficial">
      <style:paragraph-properties fo:line-height="150%" fo:text-align="justify" style:justify-single-word="false"/>
      <style:text-properties officeooo:paragraph-rsid="0097794b"/>
    </style:style>
    <style:style style:name="P16" style:family="paragraph" style:parent-style-name="Estilo_20_oficial"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officeooo:paragraph-rsid="0098e1bb"/>
    </style:style>
    <style:style style:name="P17"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98e1bb"/>
    </style:style>
    <style:style style:name="P18" style:family="paragraph" style:parent-style-name="Estilo_20_oficial">
      <style:paragraph-properties fo:line-height="150%" fo:text-align="justify" style:justify-single-word="false"/>
      <style:text-properties officeooo:paragraph-rsid="00a99fa4"/>
    </style:style>
    <style:style style:name="P19"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20" style:family="paragraph" style:parent-style-name="Estilo_20_oficial">
      <style:paragraph-properties fo:line-height="150%" fo:text-align="center" style:justify-single-word="false"/>
      <style:text-properties fo:font-weight="bold" officeooo:paragraph-rsid="009b8891" style:font-weight-asian="bold" style:font-weight-complex="bold"/>
    </style:style>
    <style:style style:name="P21"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22" style:family="paragraph" style:parent-style-name="Estilo_20_oficial"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fo:font-weight="bold" officeooo:paragraph-rsid="00854e9d" style:font-weight-asian="bold" style:font-weight-complex="bold"/>
    </style:style>
    <style:style style:name="P23" style:family="paragraph" style:parent-style-name="Estilo_20_oficial">
      <style:paragraph-properties fo:line-height="150%" fo:text-align="justify" style:justify-single-word="false"/>
      <style:text-properties officeooo:rsid="009a85e3" officeooo:paragraph-rsid="009a85e3"/>
    </style:style>
    <style:style style:name="P24" style:family="paragraph" style:parent-style-name="Estilo_20_oficial">
      <style:paragraph-properties fo:line-height="150%" fo:text-align="justify" style:justify-single-word="false"/>
      <style:text-properties fo:font-weight="normal" officeooo:paragraph-rsid="00854e9d" style:font-weight-asian="normal" style:font-weight-complex="normal"/>
    </style:style>
    <style:style style:name="P25"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fo:font-weight="normal" officeooo:paragraph-rsid="00854e9d" style:font-weight-asian="normal" style:font-weight-complex="normal"/>
    </style:style>
    <style:style style:name="P26"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947064" style:font-weight-asian="bold" style:font-weight-complex="bold"/>
    </style:style>
    <style:style style:name="T6" style:family="text">
      <style:text-properties fo:font-weight="bold" officeooo:rsid="009b8891" style:font-weight-asian="bold" style:font-weight-complex="bold"/>
    </style:style>
    <style:style style:name="T7" style:family="text">
      <style:text-properties officeooo:rsid="00947064"/>
    </style:style>
    <style:style style:name="T8" style:family="text">
      <style:text-properties fo:font-variant="normal" fo:text-transform="none" fo:color="#333333" loext:opacity="100%" style:font-name="Verdana" fo:font-size="11pt" fo:letter-spacing="normal" fo:font-style="normal" fo:font-weight="bold" style:font-size-asian="11pt" style:font-weight-asian="bold" style:font-size-complex="11pt" style:font-weight-complex="bold"/>
    </style:style>
    <style:style style:name="T9" style:family="text">
      <style:text-properties fo:font-weight="normal" style:font-weight-asian="normal" style:font-weight-complex="normal"/>
    </style:style>
    <style:style style:name="T10" style:family="text">
      <style:text-properties fo:font-weight="normal" officeooo:rsid="00a882c9" style:font-weight-asian="normal" style:font-weight-complex="normal"/>
    </style:style>
    <style:style style:name="T11" style:family="text">
      <style:text-properties style:font-name="Verdana" fo:font-size="11pt" fo:font-weight="normal" officeooo:rsid="00947064" style:font-size-asian="11pt" style:font-weight-asian="normal" style:font-size-complex="11pt" style:font-weight-complex="normal"/>
    </style:style>
    <style:style style:name="T12" style:family="text">
      <style:text-properties style:font-name="Verdana" fo:font-size="11pt" style:font-size-asian="11pt" style:font-size-complex="11pt"/>
    </style:style>
    <style:style style:name="T13" style:family="text">
      <style:text-properties style:font-name="Verdana" fo:font-size="11pt" officeooo:rsid="00947064" style:font-size-asian="11pt" style:font-size-complex="11pt"/>
    </style:style>
    <style:style style:name="T14" style:family="text">
      <style:text-properties style:font-name="Verdana" fo:font-size="11pt" officeooo:rsid="00966f3f" style:font-size-asian="11pt" style:font-size-complex="11pt"/>
    </style:style>
    <style:style style:name="T15" style:family="text">
      <style:text-properties officeooo:rsid="00982f74"/>
    </style:style>
    <style:style style:name="T16" style:family="text">
      <style:text-properties officeooo:rsid="0098e1bb"/>
    </style:style>
    <style:style style:name="T17" style:family="text">
      <style:text-properties officeooo:rsid="009945e1"/>
    </style:style>
    <style:style style:name="T18" style:family="text">
      <style:text-properties officeooo:rsid="009a85e3"/>
    </style:style>
    <style:style style:name="T19" style:family="text">
      <style:text-properties officeooo:rsid="009b8891"/>
    </style:style>
    <style:style style:name="T20" style:family="text">
      <style:text-properties officeooo:rsid="009c4993"/>
    </style:style>
    <style:style style:name="T21" style:family="text">
      <style:text-properties officeooo:rsid="009edbf2"/>
    </style:style>
    <style:style style:name="T22" style:family="text">
      <style:text-properties officeooo:rsid="009fb959"/>
    </style:style>
    <style:style style:name="T23" style:family="text">
      <style:text-properties officeooo:rsid="00a0ec60"/>
    </style:style>
    <style:style style:name="T24" style:family="text">
      <style:text-properties officeooo:rsid="00a2e235"/>
    </style:style>
    <style:style style:name="T25" style:family="text">
      <style:text-properties officeooo:rsid="00a597c0"/>
    </style:style>
    <style:style style:name="T26" style:family="text">
      <style:text-properties officeooo:rsid="00a68a21"/>
    </style:style>
    <style:style style:name="T27" style:family="text">
      <style:text-properties officeooo:rsid="00a882c9"/>
    </style:style>
    <style:style style:name="T28" style:family="text">
      <style:text-properties officeooo:rsid="00ab7d6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iputadas y Diputados de Santa Fe:</text:p>
      <text:p text:style-name="P14">La Comisión de Obras y Servicios Públicos ha considerado el Proyecto de ley, <text:span text:style-name="T4">N°</text:span><text:span text:style-name="T5">48930, CD-FP-PS</text:span><text:span text:style-name="T7">, </text:span><text:span text:style-name="T11">del D</text:span><text:span text:style-name="T13">iputado </text:span><text:span text:style-name="T8">GARIBAY,</text:span><text:span text:style-name="T13"> </text:span><text:span text:style-name="T12">por el cual se modifica el capítulo </text:span><text:span text:style-name="T14">II</text:span><text:span text:style-name="T12"> de la </text:span><text:span text:style-name="T14">L</text:span><text:span text:style-name="T12">ey </text:span><text:span text:style-name="T14">P</text:span><text:span text:style-name="T12">rovincial </text:span><text:span text:style-name="T14">N</text:span><text:span text:style-name="T12">° 4908 (establece nuevo régimen de administración de la dirección provincial de vialidad)</text:span>; y, por las razones expuestas en los fundamentos y las que podrá dar el miembro informante, esta Comisión aconseja la aprobación del siguiente text<text:span text:style-name="T25">o con modificación</text:span>, que a continuación se transcribe.</text:p>
      <text:p text:style-name="P8"/>
      <text:p text:style-name="P19">LA LEGISLATURA DE LA PROVINCIA DE SANTA FE</text:p>
      <text:p text:style-name="P19">SANCIONA CON FUERZA DE</text:p>
      <text:p text:style-name="P19">LEY:</text:p>
      <text:p text:style-name="P8"/>
      <text:p text:style-name="P19"/>
      <text:p text:style-name="P8"><text:span text:style-name="T4">ARTICULO 1 - </text:span>Sustitúyese el Capítulo II de la <text:span text:style-name="T19">l</text:span>ey Provincial 4908, el que queda redactado de la <text:span text:style-name="T19">siguiente manera.</text:span></text:p>
      <text:p text:style-name="P19"/>
      <text:p text:style-name="P20">“CAPÍTULO II</text:p>
      <text:p text:style-name="P19">RÉGIMEN ADMINISTRATIVO</text:p>
      <text:p text:style-name="P19">FUNCIONES Y RESPONSABILIDADES DEL DIRECTORIO.</text:p>
      <text:p text:style-name="P21">ARTICULO 9 - Directorio.<text:span text:style-name="T9"> La Dirección Provincial de Vialidad estará a cargo de un órgano colegiado (Directorio). </text:span></text:p>
      <text:p text:style-name="P24">El Directorio estará compuesto por ocho (8) miembros: un (1) Presidente y siete (7) vocales, todos designados por el Poder Ejecutivo Provincial.</text:p>
      <text:p text:style-name="P24">El Presidente del Directorio deberá ser argentino nativo o naturalizado, con 5 años de ejercicio de la ciudadanía, mayor de edad, con antecedentes que acrediten su experiencia o versación en los problemas viales.</text:p>
      <text:p text:style-name="P24">En relación a la designación de los vocales, deberá respetarse la siguiente conformación:</text:p>
      <text:p text:style-name="P22"><text:span text:style-name="T9">a) </text:span><text:span text:style-name="T10">t</text:span><text:span text:style-name="T9">res (3) vocales deberán ser representantes del Poder Ejecutivo: Uno (1) por el Ministerio de la Producción, Ciencia y</text:span> <text:span text:style-name="T9">Tecnología, uno (1) por el Ministerio de Infraestructura, Servicios Públicos y Hábitat y </text:span><text:soft-page-break/><text:span text:style-name="T9">uno (1) por el Ministerio de Gestión Pública, o las carteras ministeriales que en un futuro los sustituyan;</text:span></text:p>
      <text:p text:style-name="P25">b) <text:span text:style-name="T27">t</text:span>res (3) vocales deberán ser representantes de la comunidad científica y empresaria: Uno (1) por las Universidades Nacionales con sede en la provincia de Santa Fe, Uno (1) por la Cámara Argentina de la Construcción - delegaciones Rosario y Santa Fe, y uno (1) por la Confederación de Asociaciones Rurales de la Provincia de Santa Fe; <text:span text:style-name="T28">y,</text:span></text:p>
      <text:p text:style-name="P25">c) <text:span text:style-name="T27">u</text:span>n vocal, a designarse a propuesta de la organización gremial de los trabajadores de la actividad vial.</text:p>
      <text:p text:style-name="P10"/>
      <text:p text:style-name="P15"><text:span text:style-name="T4">ARTICULO 9 BIS – F</text:span><text:span text:style-name="T6">acultades </text:span><text:span text:style-name="T4">del Directorio.</text:span> El Directorio tendrá a su cargo las facultades de gestión necesarias para la administración del ente dentro de su objeto y con las excepciones contempladas en la presente ley. </text:p>
      <text:p text:style-name="P15">En particular, sin perjuicio de otras que pudieran corresponderle, el Directorio tendrá las siguientes atribuciones:</text:p>
      <text:p text:style-name="P9">a) <text:span text:style-name="T15">d</text:span>ictar su Reglamento Interno de Funcionamiento;</text:p>
      <text:p text:style-name="P10">b) <text:span text:style-name="T15">e</text:span>stablecer la constitución y funcionamiento del Consejo Consultivo de la Dirección Provincial de Vialidad que se crea por la presente ley;</text:p>
      <text:p text:style-name="P10">e) <text:span text:style-name="T15">d</text:span>esignar al Ingeniero Jefe;</text:p>
      <text:p text:style-name="P10">d) <text:span text:style-name="T15">a</text:span>dministrar el Fondo Provincial de Vialidad y los bienes e instalaciones pertenecientes a la Institución, en las condiciones establecidas en el derecho administrativo y código civil, con las responsabilidades que él determina, pudiendo representarla en juicio sea como demandante o demandada, y transigir y celebrar arreglos Judiciales o extrajudiciales;</text:p>
      <text:p text:style-name="P10">e) <text:span text:style-name="T15">a</text:span>probar el sistema de caminos integrantes de la Red Provincial de Vialidad;</text:p>
      <text:p text:style-name="P9">f) <text:span text:style-name="T15">a</text:span>probar los planes periódicos de obras e inversiones, sometiéndolo a la aprobación del Poder Ejecutivo, de acuerdo con lo establecido por el <text:span text:style-name="T15">a</text:span>rtículo 7 de esta <text:span text:style-name="T19">ley;</text:span></text:p>
      <text:p text:style-name="P10">g) <text:span text:style-name="T15">a</text:span>probar el anteproyecto de Presupuesto General de Gastos , Cálculo de Recursos, el Plan Anual de Obras Viales y elevarlos al Poder Ejecutivo por intermedio del Ministerio de Infraestructura, Servicios <text:soft-page-break/>Públicos y Hábitat o el organismo que en el futuro lo reemplace, en las fechas que se determinen para todos los organismos de la Provincia. El Poder Ejecutivo, previa aprobación, los incorporará al Presupuesto General y Plan General de Trabajos Públicos;</text:p>
      <text:p text:style-name="P10">Las modificaciones del presupuesto que el <text:span text:style-name="T16">D</text:span>irectorio estime necesarias durante el ejercicio serán sometidas, a través de su <text:span text:style-name="T16">P</text:span>residencia a la aprobación del Poder Ejecutivo, en la forma prevista por la <text:span text:style-name="T19">l</text:span>ey de Administración, Eficiencia y Control 12510, sus modificatorias y reglamentarias;</text:p>
      <text:p text:style-name="P10">h) <text:span text:style-name="T16">a</text:span>ceptar donaciones, legados, celebrar convenios de compraventa, de permuta, de locación de bienes muebles e inmuebles, fijar el régimen de utilización y enajenación de sobrantes en terrenos adquiridos por la repartición;</text:p>
      <text:p text:style-name="P10">i) <text:span text:style-name="T16">d</text:span>isponer la venta, transferencia y alquiler de equipos e implementos a contratistas, conforme a las leyes vigentes, la enajenación de los materiales, repuestos, equipos, automotores, herramientas, enseres e implementos que se consideren fuera de uso;</text:p>
      <text:p text:style-name="P10">j) <text:span text:style-name="T16">ll</text:span>evar el inventario general de todos los valores y bienes pertenecientes a la institución, ajustándose a las disposiciones que en materia de patrimonio rigen en la Provincia. El inventario general que se actualizará anualmente deberá ser <text:s/>establecido cada vez que se haga cargo de la repartición un nuevo Directorio;</text:p>
      <text:p text:style-name="P10">k) <text:span text:style-name="T16">el</text:span>evar anualmente al Poder Ejecutivo una memoria completa y detallada de la gestión correspondiente al ejercicio anterior.</text:p>
      <text:p text:style-name="P8"><text:span text:style-name="T4">ARTICULO 10- Duración de los mandatos.</text:span> Los integrantes del Directorio que representan a la comunidad científica y empresarial durarán tres (03) años en el ejercicio de su mandato. En cada una de las renovaciones se deberá garantizar la variación en la representación regional por sector, debiendo quedar integrado de manera tal que en cada período se vea reflejada la representación de cada una de las regiones de desarrollo de la actividad, por cada sector comprendido.</text:p>
      <text:p text:style-name="P8">La designación y remoción <text:s/>de <text:s/><text:span text:style-name="T21">quienes ejerzan como</text:span> vocales y de l<text:span text:style-name="T21">a</text:span> Presiden<text:span text:style-name="T21">cia</text:span> del Directorio está a cargo del Poder Ejecutivo, el que se <text:soft-page-break/>encuentra facultado para efectuar las modificaciones y nombramientos que considere pertinentes para el mejor funcionamiento de la repartición.</text:p>
      <text:p text:style-name="P8"><text:span text:style-name="T4">ARTICULO 10 BIS - Funcionamiento del Directorio. </text:span>El Directorio deberá reunirse mensualmente, en el día y la hora a establecerse en su primera reunión anual. Asimismo, deberá sesionar toda vez que sea requerido por su Presidente o a pedido de al menos dos (02) de sus miembros. Las inasistencias injustificadas a las reuniones del cuerpo directivo, autorizarán al Directorio a solicitar la remoción del/los miembro/s inasistente/s al Poder Ejecutivo.</text:p>
      <text:p text:style-name="P8"><text:span text:style-name="T4">ARTÍCULO 10 TER - Quorum y Mayorías.</text:span> El quórum del Directorio se constituye con la mayoría absoluta de sus miembros, debiendo labrar actas de lo actuado en cada una de sus reuniones. El Directorio <text:s/>adoptará sus decisiones por mayoría de votos de los miembros presentes, correspondiendo al Presidente el voto decisivo en caso de empate.</text:p>
      <text:p text:style-name="P8">Para modificar, revocar y reconsiderar resoluciones del Directorio será necesario un quórum igual o superior al de la reunión en que fueron adoptadas.</text:p>
      <text:p text:style-name="P8"><text:span text:style-name="T4">ARTÍCULO 11 - </text:span>No podrán ser designados <text:span text:style-name="T21">a los que integren</text:span> del Directorio:</text:p>
      <text:p text:style-name="P11">a) <text:span text:style-name="T16">l</text:span>os concursados civiles, los declarados en quiebra, o los condenados por delitos comunes;</text:p>
      <text:p text:style-name="P12">b) <text:span text:style-name="T16">l</text:span>os que desempeñen <text:span text:style-name="T16">C</text:span>argos <text:span text:style-name="T16">E</text:span>lectivos <text:span text:style-name="T16">N</text:span>acionales, <text:span text:style-name="T16">P</text:span>rovinciales o <text:span text:style-name="T16">M</text:span>unicipales;</text:p>
      <text:p text:style-name="P16"><text:span text:style-name="T18">c</text:span>) <text:span text:style-name="T16">l</text:span>os que tengan relaciones financieras o de otro orden con la repartición;</text:p>
      <text:p text:style-name="P17">d) <text:span text:style-name="T16">l</text:span>os actores en juicio contra la Repartición, los demandados por ella, o los miembros de sociedades concesionarias de servicios públicos;</text:p>
      <text:p text:style-name="P10">e) <text:span text:style-name="T16">l</text:span>os concesionarios de servicios públicos de la Provincia o miembros de sociedades concesionarias de servicios públicos.</text:p>
      <text:p text:style-name="P13">Si un<text:span text:style-name="T21">as</text:span> <text:span text:style-name="T21">de las personas</text:span> del Directorio, con posterioridad a su designación, fuera alcanzado por algunas de estas inhabilitaciones, cesará automáticamente en su cargo.</text:p>
      <text:p text:style-name="P8"><text:soft-page-break/><text:span text:style-name="T4">ARTICULO 12 - Consejo Consultivo.</text:span> La Dirección Provincial de Vialidad contará con un Consejo Consultivo conformado por representantes regionales de cada sector, entidades gubernamentales y no gubernamentales, representantes sindicales y de instituciones académicas, cuya constitución y funcionamiento será establecido por el Directorio. El Consejo Consultivo tendrá por misión fundamental <text:s/>contribuir en el análisis y asesoramiento de las acciones dirigidas a cumplimentar los objetivos de esta ley.</text:p>
      <text:p text:style-name="P8">La participación de los representantes designados será "ad honorem" en todos los casos. El Consejo Consultivo dará opiniones no vinculantes sobre los temas puestos a su consideración, encontrándose asimismo facultado para requerir informes y realizar propuestas al Directorio.</text:p>
      <text:p text:style-name="P8"/>
      <text:p text:style-name="P19">PRESIDENTE DEL DIRECTORIO</text:p>
      <text:p text:style-name="P19"/>
      <text:p text:style-name="P8"><text:span text:style-name="T4">ARTÍCULO 13 - Presidente del Directorio.</text:span> Es el Jefe Superior de la Repartición, y en tal carácter responsable inmediato de la marcha de la misma, ejerciendo su representación legal y la superintendencia y control directo de todas sus dependencias.</text:p>
      <text:p text:style-name="P8">Sin perjuicio de las demás facultades y obligaciones que se establecen por otras disposiciones de esta Ley, son sus deberes y atribuciones:</text:p>
      <text:p text:style-name="P11">a) <text:span text:style-name="T17">r</text:span>epresentar a la repartición en todos los actos y contratos inherentes a la función de la Dirección Provincial de Vialidad;</text:p>
      <text:p text:style-name="P12">b) <text:span text:style-name="T17">c</text:span>onvocar y presidir las reuniones del Directorio;</text:p>
      <text:p text:style-name="P12">e) <text:span text:style-name="T17">a</text:span>sesorar al Directorio en todas las cuestiones técnicas que se planteen;</text:p>
      <text:p text:style-name="P9">d) <text:span text:style-name="T17">e</text:span>jecutar todas las disposiciones emanadas del Directorio, siendo responsable ante el mismo de la marcha de la Dirección Técnica y de los trabajos que se efectúen directa o indirectamente bajo su contralor, debiendo informar al respecto;</text:p>
      <text:p text:style-name="P10">e) <text:span text:style-name="T17">a</text:span>utorizar el movimiento de fondos;</text:p>
      <text:p text:style-name="P10">f) <text:span text:style-name="T17">e</text:span>fectuar el llamado o autorizar la convocatoria a licitaciones, concursos o pedidos de precios y celebrar contratos para la ejecución <text:soft-page-break/>de obras, y para la adquisición arrendamiento de equipos, materiales, repuestos, herramientas, útiles y enseres de trabajo, así como de toda mercadería de uso o consumo propio de la Repartición, dentro de las condiciones previstas por las leyes de administración y de obras públicas;</text:p>
      <text:p text:style-name="P10">Como norma general, la Dirección Provincial de Vialidad realizará las obras o trabajos por contrato, sin perjuicio de recurrir a la vía administrativa u otra forma de trabajo cuando fundados motivos de conveniencia lo aconsejen. Asimismo, cuando fuera conveniente, podrá contratar la realización de estudios. proyectos y asesoramiento. En la adquisición de materiales y equipos se dará preferencia a los de producción nacional siempre que los mismos reúnan condiciones adecuadas de calidad, precio y producción en cantidad suficiente.</text:p>
      <text:p text:style-name="P10">g) <text:span text:style-name="T17">f</text:span>irmar contratos, órdenes de pago, comunicaciones oficiales, resoluciones, escrituras y todo otro documento que requiera su intervención;</text:p>
      <text:p text:style-name="P10">h) <text:span text:style-name="T17">i</text:span>ntervenir en la realización de los convenios especiales a que se refiere el Artículo 37 y los dos primeros párrafos del Artículo 38 del Decreto-Ley Nacional de Vialidad 505/58, los que podrán efectuarse por intermedio del Poder Ejecutivo;</text:p>
      <text:p text:style-name="P10">i) <text:span text:style-name="T17">f</text:span>ijar los sueldos y jornales del personal de la planta no permanente y acordar asignaciones y otros beneficios al personal de la repartición, de acuerdo a las normas que están en vigencia en la Administración <text:span text:style-name="T17">P</text:span>rovincial;</text:p>
      <text:p text:style-name="P10">j) <text:span text:style-name="T17">n</text:span>ombrar, ascender y remover, previo informe del ingeniero jefe, al personal obrero de la planta no permanente, condicionando los nombramientos y ascensos a la existencia de créditos en el presupuesto de la Repartición;</text:p>
      <text:p text:style-name="P9">k) <text:span text:style-name="T17">a</text:span>signar funciones al personal superior no escalafonado, por sí o a propuesta del Ingeniero Jefe. Establecerá, además, un régimen de ingreso por concurso de antecedentes y oposición para el personal tanto escalafonado como no escalafonado.</text:p>
      <text:p text:style-name="P10"><text:soft-page-break/>Aprobado el escalafón del personal de vialidad, se designará una Comisión Paritaria Permanente, integrada por representantes de la repartición y de los obreros y empleados.</text:p>
      <text:p text:style-name="P10">Estos últimos serán propuestos por la entidad gremial representativa de los empleados y obreros;</text:p>
      <text:p text:style-name="P10"><text:span text:style-name="T18">l</text:span>) <text:span text:style-name="T18">o</text:span>rdenar la investigación o sumarios administrativos que fueran necesarios; <text:span text:style-name="T17">y, </text:span></text:p>
      <text:p text:style-name="P10">m) <text:span text:style-name="T18">e</text:span>jercer todas las facultades que se acuerdan al Poder Ejecutivo por las leyes de obras públicas, de administración y todas aquellas otras que fueren aplicables a los fines de esta Ley.</text:p>
      <text:p text:style-name="P8"/>
      <text:p text:style-name="P8"><text:span text:style-name="T4">ARTICULO 13 BIS - Ausencia y Vacancia.</text:span> En caso de ausencia de <text:span text:style-name="T23">quien ejerza la</text:span> Presiden<text:span text:style-name="T23">cia</text:span> del Directorio, corresponde <text:span text:style-name="T23">que </text:span>lo reemplace un<text:span text:style-name="T22">a persona</text:span> del Directorio a designar por parte del Poder Ejecutivo Provincial. </text:p>
      <text:p text:style-name="P8"/>
      <text:p text:style-name="P19">INGENIERO JEFE</text:p>
      <text:p text:style-name="P8"><text:span text:style-name="T4">ARTÍCULO 14 - Ingeniero Jefe</text:span>. El ingeniero jefe a designarse deberá ser <text:span text:style-name="T22">quien </text:span>integr<text:span text:style-name="T22">e,</text:span> planta permanente de la repartición, argentin<text:span text:style-name="T22">a</text:span>, nativ<text:span text:style-name="T22">a</text:span> o naturalizad<text:span text:style-name="T22">a</text:span>, profesional de la Ingeniería Civil o con título habilitante para la especialidad vial y con experiencia en la materia. Su nombramiento y remoción estará a cargo del Directorio.</text:p>
      <text:p text:style-name="P8"><text:span text:style-name="T4">ARTÍCULO 15 - Atribuciones del Ingeniero Jefe</text:span>. Son atribuciones específicas de este funcionario, sin perjuicio de otras que pudiere delegarle <text:span text:style-name="T9">el Directorio y/o el Presidente del Directorio</text:span>, las siguientes:</text:p>
      <text:p text:style-name="P9">a) <text:span text:style-name="T15">p</text:span>royectar la organización de los servicios correspondientes a la faz técnica de la Repartición;</text:p>
      <text:p text:style-name="P10">b) <text:span text:style-name="T15">p</text:span>reparar y someter a resolución del Presidente del Directorio, los estudios económicos y técnicos que sirvan de base para <text:s/>proyectar los planes de obras;</text:p>
      <text:p text:style-name="P10">e) <text:span text:style-name="T15">e</text:span>jecutar las disposiciones del Presidente del Directorio, siendo responsable ante éste de la marcha y de la dirección técnica de los trabajos que se efectúen directa o indirectamente en cumplimiento del plan de obras;</text:p>
      <text:p text:style-name="P9"><text:soft-page-break/>d) <text:span text:style-name="T15">c</text:span>olaborar y asesorar técnicamente al Presidente del Directorio en todos los casos que sean necesarios; <text:span text:style-name="T18">y ,</text:span></text:p>
      <text:p text:style-name="P10">e) <text:span text:style-name="T15">e</text:span>jercer la administración de la Repartición con todos los derechos y deberes de <text:span text:style-name="T23">quien ejerza el cargo de la</text:span> Preside<text:span text:style-name="T23">ncia</text:span> del Directorio en caso de <text:span text:style-name="T23">su</text:span> ausencia, renuncia, impedimento y/o acefalía;<text:span text:style-name="T23">y,</text:span> hasta tanto se designe <text:span text:style-name="T24">a</text:span> un<text:span text:style-name="T23">a persona al cargo de la</text:span> Preside<text:span text:style-name="T23">ncia,</text:span> por el Poder Ejecutivo.</text:p>
      <text:p text:style-name="P10"/>
      <text:p text:style-name="P19">CONTABILIDAD</text:p>
      <text:p text:style-name="P19"/>
      <text:p text:style-name="P8"><text:span text:style-name="T4">ARTÍCULO 16 - Normativa aplicable.</text:span> Serán de aplicación a la Dirección Provincial de Vialidad las Leyes de Administración y de obras públicas y sus respectivas reglamentaciones.</text:p>
      <text:p text:style-name="P8">La contabilidad de la repartición será organizada de acuerdo con las prescripciones de la ley de Administración, Eficiencia y Control, y obligaciones emergentes de la presente <text:span text:style-name="T20">l</text:span>ey.</text:p>
      <text:p text:style-name="P8"><text:span text:style-name="T4">ARTÍCULO 17 - Ejercicios financieros.</text:span> Al operarse el cierre del ejercicio financiero se establecerá su resultado, el que, en caso de arrojar superávit, se aplicará a la disminución del aporte de rentas generales del año o años anteriores, y en caso de exceder dicho aporte, el sobrante pasará al ejercicio siguiente para ingresar el rubro "Recursos de Años Anteriores", del Fondo Provincial de Vialidad.”</text:p>
      <text:p text:style-name="P8"><text:span text:style-name="T4">ARTICULO 2 -</text:span> Comuníquese al Poder Ejecutivo.</text:p>
      <text:p text:style-name="P23"/>
      <text:p text:style-name="P18">SALA DE COMISIÓN POR ZOOM, <text:span text:style-name="T26">21 de Septiembre del</text:span> 2022. </text:p>
      <text:p text:style-name="P18">GARCÍA- BRAVO- BELLATTI- BASILE -GARIBAY- GIUSTINIANI-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5"><draw:text-box fo:min-height="50%"><text:p text:style-name="MP3">Pág. <text:page-number text:select-page="current">8</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9T12:10:58.406721356</meta:creation-date>
    <meta:editing-duration>PT47M30S</meta:editing-duration>
    <meta:editing-cycles>14</meta:editing-cycles>
    <meta:generator>LibreOffice/7.3.2.2$Linux_X86_64 LibreOffice_project/30$Build-2</meta:generator>
    <meta:print-date>2022-08-29T12:25:03.479772398</meta:print-date>
    <dc:date>2022-09-21T19:16:13.033819817</dc:date>
    <meta:document-statistic meta:table-count="0" meta:image-count="1" meta:object-count="0" meta:page-count="8" meta:paragraph-count="83" meta:word-count="2202" meta:character-count="14389" meta:non-whitespace-character-count="12257"/>
    <meta:template xlink:type="simple" xlink:actuate="onRequest" xlink:title="Hoja oficial" xlink:href="../../../Plantillas/Hoja%20oficial.ott" meta:date="2022-08-29T12:10:57.884134252"/>
  </office:meta>
</office:document-meta>
</file>